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3CCABB8417ED8E94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EXPEDIENT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3pt" fo:font-style="normal" fo:font-weight="bold" officeooo:rsid="001c32c0" officeooo:paragraph-rsid="001c32c0" style:font-name-asian="Ubuntu" style:font-size-asian="13pt" style:font-style-asian="normal" style:font-weight-asian="bold" style:font-name-complex="Verdana" style:font-size-complex="13pt" style:font-style-complex="normal" style:font-weight-complex="bold"/>
    </style:style>
    <style:style style:name="P6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0bb54" officeooo:paragraph-rsid="00384962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officeooo:paragraph-rsid="00092586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officeooo:paragraph-rsid="001eb491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language="es" fo:country="ES" fo:font-style="normal" fo:font-weight="normal" officeooo:rsid="0019ebc7" officeooo:paragraph-rsid="00384962" style:font-name-asian="Times New Roma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ae1ce" style:font-size-asian="11pt" style:font-name-complex="Verdana" style:font-size-complex="11pt"/>
    </style:style>
    <style:style style:name="T10" style:family="text">
      <style:text-properties style:font-name="Verdana" fo:font-size="11pt" officeooo:rsid="00132519" style:font-size-asian="11pt" style:font-name-complex="Verdana" style:font-size-complex="11pt"/>
    </style:style>
    <style:style style:name="T11" style:family="text">
      <style:text-properties style:font-name="Verdana" fo:font-size="11pt" officeooo:rsid="0021f6bc" style:font-size-asian="11pt" style:font-name-complex="Verdana" style:font-size-complex="11pt"/>
    </style:style>
    <style:style style:name="T12" style:family="text">
      <style:text-properties style:font-name="Verdana" fo:font-size="11pt" officeooo:rsid="00290967" style:font-size-asian="11pt" style:font-name-complex="Verdana" style:font-size-complex="11pt"/>
    </style:style>
    <style:style style:name="T13" style:family="text">
      <style:text-properties style:font-name="Verdana" fo:font-size="11pt" officeooo:rsid="002fe40d" style:font-size-asian="11pt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018e0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9f473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333cbe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34ca18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367b47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384962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language="es" fo:country="ES" officeooo:rsid="00265e6c" style:language-asian="zh" style:country-asian="CN" style:language-complex="zxx" style:country-complex="none"/>
    </style:style>
    <style:style style:name="T29" style:family="text">
      <style:text-properties fo:language="es" fo:country="ES" officeooo:rsid="002d2293" style:language-asian="zh" style:country-asian="CN" style:language-complex="zxx" style:country-complex="none"/>
    </style:style>
    <style:style style:name="T30" style:family="text">
      <style:text-properties fo:language="es" fo:country="ES" officeooo:rsid="0019ebc7" style:language-asian="zh" style:country-asian="CN" style:language-complex="zxx" style:country-complex="none"/>
    </style:style>
    <style:style style:name="T31" style:family="text">
      <style:text-properties fo:language="es" fo:country="ES" officeooo:rsid="00213b78" style:language-asian="zh" style:country-asian="CN" style:language-complex="zxx" style:country-complex="none"/>
    </style:style>
    <style:style style:name="T32" style:family="text">
      <style:text-properties fo:language="es" fo:country="ES" officeooo:rsid="001d2a5c" style:language-asian="zh" style:country-asian="CN" style:language-complex="zxx" style:country-complex="none"/>
    </style:style>
    <style:style style:name="T33" style:family="text">
      <style:text-properties fo:language="es" fo:country="ES" officeooo:rsid="001fe7e3" style:language-asian="zh" style:country-asian="CN" style:language-complex="zxx" style:country-complex="none"/>
    </style:style>
    <style:style style:name="T34" style:family="text">
      <style:text-properties fo:language="es" fo:country="ES" officeooo:rsid="0021ca96" style:language-asian="zh" style:country-asian="CN" style:language-complex="zxx" style:country-complex="none"/>
    </style:style>
    <style:style style:name="T35" style:family="text">
      <style:text-properties officeooo:rsid="00290967"/>
    </style:style>
    <style:style style:name="T36" style:family="text">
      <style:text-properties officeooo:rsid="003a0157"/>
    </style:style>
    <style:style style:name="T37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8" style:family="text">
      <style:text-properties style:text-underline-style="none" fo:font-weight="bold" officeooo:rsid="001eb491" style:font-weight-asian="bold" style:font-weight-complex="bold"/>
    </style:style>
    <style:style style:name="T39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3"/>
      <text:p text:style-name="P7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</text:span><text:span text:style-name="T10">Comunicación</text:span><text:span text:style-name="T2"> – Exp</text:span><text:span text:style-name="T5">te.</text:span><text:span text:style-name="T2"> </text:span><text:span text:style-name="T14">Nº </text:span><text:span text:style-name="T22">33</text:span><text:span text:style-name="T23">137</text:span><text:span text:style-name="T21"> </text:span><text:span text:style-name="T15">CD-</text:span><text:span text:style-name="T23">FP-UCR</text:span><text:span text:style-name="T16">;</text:span><text:span text:style-name="T17"> </text:span><text:span text:style-name="T18">de l</text:span><text:span text:style-name="T23">a</text:span><text:span text:style-name="T19"> </text:span><text:span text:style-name="T18">Diputad</text:span><text:span text:style-name="T23">a</text:span><text:span text:style-name="T18"> </text:span><text:span text:style-name="T23">Claudia Moyano</text:span><text:span text:style-name="T20">, por el cual se solicita </text:span><text:span text:style-name="T22">a través del organismo correspondiente, </text:span><text:span text:style-name="T24">proceda a realizar la reparación integral de los ingresos y egresos a las estaciones de peaje de la Autopista “Brigadier General Estanislao López”, ubicados en el Departamento San Lorenzo</text:span><text:span text:style-name="T10">; </text:span><text:span text:style-name="T6">que cuenta con dictamen de la Comisión de </text:span><text:span text:style-name="T12">Transporte</text:span><text:span text:style-name="T6">;</text:span><text:span text:style-name="T7"> </text:span><text:span text:style-name="T8">y por las razones expuestas y las que </text:span><text:span text:style-name="T9">podrá </text:span><text:span text:style-name="T8">dar el miembro informante, </text:span><text:span text:style-name="T11">aconseja </text:span><text:span text:style-name="T13">adherir al mismo.</text:span></text:p>
      <text:p text:style-name="P4"><draw:frame draw:style-name="fr2" draw:name="Imagen2" text:anchor-type="paragraph" svg:x="13.601cm" svg:y="23.841cm" svg:width="2.071cm" svg:height="1.231cm" draw:z-index="1"><draw:image xlink:href="Pictures/1000000000000123000000AD3CCABB8417ED8E94.jpg" xlink:type="simple" xlink:show="embed" xlink:actuate="onLoad"/></draw:frame></text:p>
      <text:p text:style-name="P4"/>
      <text:p text:style-name="P5"><text:span text:style-name="T35">P</text:span>ROYECTO DE COMUNICACIÓN</text:p>
      <text:p text:style-name="P5"/>
      <text:p text:style-name="P6"><text:span text:style-name="T31">“La Cámara de Diputados de la Provincia</text:span><text:span text:style-name="T28"> vería con agrado que el</text:span><text:span text:style-name="T31"> Poder Ejecutivo, a través de</text:span><text:span text:style-name="T29">l organismo correspondiente, evalúe </text:span><text:span text:style-name="T32">y </text:span><text:span text:style-name="T33">proceda a realizar la reparación integral de los ingresos </text:span><text:span text:style-name="T34">y </text:span><text:span text:style-name="T33">egresos a las estaciones de peaje en la Autopista (AP-01) "Brigadier General Estanislao López" de Rosario-Santa Fe, ubicados en la ciudad de San Lorenzo, (San Lorenzo Norte y San Lorenzo Sur</text:span><text:span text:style-name="T34">)</text:span><text:span text:style-name="T33">, ya que los mismos se encuentran en grave estado de deterioro que impide la normal circulación </text:span><text:span text:style-name="T34">para</text:span><text:span text:style-name="T33"> la gran cantidad de vehículos de todo tipo que por ella transitan. Asimismo, deberá efectuar la revisión de todos los accesos a estaciones de peaje existentes en el mencionado corredor y, en su caso, proceder de igual modo</text:span><text:span text:style-name="T30">”.</text:span></text:p>
      <text:p text:style-name="P12"/>
      <text:p text:style-name="P4">Sala de la Comisión, <text:s/><text:span text:style-name="T36">17 de agosto de 2017</text:span></text:p>
      <text:p text:style-name="P4"/>
      <text:p text:style-name="P11"/>
      <text:p text:style-name="P10"><text:span text:style-name="T25">FIRMANTES</text:span><text:span text:style-name="T26">: GALDEANO – MAS VARELA – BLANCO – PALO OLIVER <text:s/>CAVALLERO –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7T12:33:42.861919384</dc:date>
    <meta:editing-cycles>64</meta:editing-cycles>
    <meta:editing-duration>PT4H8M59S</meta:editing-duration>
    <meta:generator>LibreOffice/5.0.6.2$Linux_x86 LibreOffice_project/00m0$Build-2</meta:generator>
    <meta:print-date>2017-08-16T11:13:59.940230327</meta:print-date>
    <meta:document-statistic meta:table-count="0" meta:image-count="2" meta:object-count="0" meta:page-count="1" meta:paragraph-count="8" meta:word-count="248" meta:character-count="1549" meta:non-whitespace-character-count="1295"/>
  </office:meta>
</office:document-meta>
</file>